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02cm" fo:margin-left="0.002cm" fo:margin-top="0cm" fo:margin-bottom="0cm" table:align="left" style:writing-mode="lr-tb"/>
    </style:style>
    <style:style style:name="Таблица1.A" style:family="table-column">
      <style:table-column-properties style:column-width="1.256cm"/>
    </style:style>
    <style:style style:name="Таблица1.B" style:family="table-column">
      <style:table-column-properties style:column-width="8.945cm"/>
    </style:style>
    <style:style style:name="Таблица1.C" style:family="table-column">
      <style:table-column-properties style:column-width="10.201cm"/>
    </style:style>
    <style:style style:name="Таблица1.D" style:family="table-column">
      <style:table-column-properties style:column-width="5.1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482cm" style:keep-together="true" fo:keep-together="auto"/>
    </style:style>
    <style:style style:name="Таблица1.3" style:family="table-row">
      <style:table-row-properties style:min-row-height="0.926cm" style:keep-together="true" fo:keep-together="auto"/>
    </style:style>
    <style:style style:name="Таблица1.4" style:family="table-row">
      <style:table-row-properties style:min-row-height="0.979cm" style:keep-together="true" fo:keep-together="auto"/>
    </style:style>
    <style:style style:name="Таблица1.6" style:family="table-row">
      <style:table-row-properties style:min-row-height="0.847cm" style:keep-together="true" fo:keep-together="auto"/>
    </style:style>
    <style:style style:name="Таблица1.7" style:family="table-row">
      <style:table-row-properties style:min-row-height="0.582cm" style:keep-together="true" fo:keep-together="auto"/>
    </style:style>
    <style:style style:name="Таблица1.9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tt" fo:country="RU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tt" fo:country="RU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tt" fo:country="RU" style:font-size-asian="12pt" style:font-size-complex="12pt"/>
    </style:style>
    <style:style style:name="T4" style:family="text">
      <style:text-properties style:font-name="Times New Roman" fo:font-size="12pt" fo:language="tt" fo:country="RU" fo:font-weight="bold" style:font-size-asian="12pt" style:font-weight-asian="bold" style:font-size-complex="12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fo:font-size="12pt" fo:language="tt" fo:country="RU" fo:font-weight="bold" style:font-size-asian="12pt" style:font-weight-asian="bold" style:font-size-complex="12pt"/>
    </style:style>
    <style:style style:name="T7" style:family="text">
      <style:text-properties fo:color="#222222" style:font-name="Times New Roman" fo:font-size="12pt" style:font-size-asian="12pt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language="tt" fo:country="R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Дистанционные задания для учащихся объединения </text:span></text:p>
      <text:p text:style-name="P1"><text:span text:style-name="T2">«Эврика» <text:s/></text:span><text:bookmark text:name="Bookmark"/></text:p>
      <text:p text:style-name="P1"><text:span text:style-name="T2">на апрель 2020 г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">№ п/п</text:span></text:p>
          </table:table-cell>
          <table:table-cell table:style-name="Таблица1.A1" office:value-type="string">
            <text:p text:style-name="P1"><text:span text:style-name="T1">Номер группы</text:span></text:p>
          </table:table-cell>
          <table:table-cell table:style-name="Таблица1.A1" office:value-type="string">
            <text:p text:style-name="P1"><text:span text:style-name="T1">Дата</text:span></text:p>
          </table:table-cell>
          <table:table-cell table:style-name="Таблица1.A1" office:value-type="string">
            <text:p text:style-name="P1"><text:span text:style-name="T1">Дистанционное задание</text:span></text:p>
          </table:table-cell>
          <table:table-cell table:style-name="Таблица1.A1" table:number-columns-spanned="0" office:value-type="string">
            <text:p text:style-name="P1"><text:span text:style-name="T1">Форма контроля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"><text:span text:style-name="T1">1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3">7</text:span><text:span text:style-name="T5">.04</text:span><text:span text:style-name="T1"> </text:span></text:p>
          </table:table-cell>
          <table:table-cell table:style-name="Таблица1.A1" office:value-type="string">
            <text:p text:style-name="P1"><text:span text:style-name="T1">Театр ведет к добру, к свету.</text:span></text:p>
            <text:p text:style-name="P1"><text:a xlink:type="simple" xlink:href="http://www.myshared.ru/slide/1166330/" text:style-name="Internet_20_link" text:visited-style-name="Visited_20_Internet_20_Link">http://www.myshared.ru/slide/1166330/</text:a><text:span text:style-name="T3"> 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7">WhatsApp</text:span></text:p>
            <text:p text:style-name="P4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Standard"><text:span text:style-name="T5"><text:s text:c="5"/></text:span><text:span text:style-name="T3">9</text:span><text:span text:style-name="T5">.04</text:span></text:p>
          </table:table-cell>
          <table:table-cell table:style-name="Таблица1.A1" office:value-type="string">
            <text:p text:style-name="P1"><text:span text:style-name="T8">Моя Казань! Моя столица!</text:span></text:p>
            <text:p text:style-name="P1"><text:a xlink:type="simple" xlink:href="https://aigizia.jimdofree.com" text:style-name="Internet_20_link" text:visited-style-name="Visited_20_Internet_20_Link"><text:span text:style-name="T3">https://aigizia.jimdofree.com</text:span></text:a><text:span text:style-name="T9"> </text:span></text:p>
            <text:p text:style-name="P6"/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7">WhatsApp</text:span>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1"><text:span text:style-name="T1">2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1">1</text:span><text:span text:style-name="T3">4</text:span><text:span text:style-name="T1">.04</text:span></text:p>
            <text:p text:style-name="P3"/>
          </table:table-cell>
          <table:table-cell table:style-name="Таблица1.A1" office:value-type="string">
            <text:p text:style-name="P1"><text:span text:style-name="T1">Блюда национальной татарской кухни. КВН.</text:span></text:p>
            <text:p text:style-name="P1"><text:a xlink:type="simple" xlink:href="https://nsportal.ru/shkola/rodnoy-yazyk-i-literatura/library/2013/05/30/kvn-po-tatarskomu-yazyku" text:style-name="Internet_20_link" text:visited-style-name="Visited_20_Internet_20_Link">https://nsportal.ru/shkola/rodnoy-yazyk-i-literatura/library/2013/05/30/kvn-po-tatarskomu-yazyku</text:a><text:span text:style-name="T3"> 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7">WhatsApp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"><text:span text:style-name="T1">Группа 1</text:span></text:p>
          </table:table-cell>
          <table:table-cell table:style-name="Таблица1.A1" office:value-type="string">
            <text:p text:style-name="P1"><text:span text:style-name="T1">1</text:span><text:span text:style-name="T3">6</text:span><text:span text:style-name="T1">.04</text:span></text:p>
          </table:table-cell>
          <table:table-cell table:style-name="Таблица1.A1" office:value-type="string">
            <text:p text:style-name="P1"><text:span text:style-name="T8">Блюда национальной татарской кухни. Кроссворды.</text:span></text:p>
            <text:p text:style-name="P1"><text:a xlink:type="simple" xlink:href="https://nsportal.ru/shkola/rodnoy-yazyk-i-literatura/library/2013/04/23/krossvordlar" text:style-name="Internet_20_link" text:visited-style-name="Visited_20_Internet_20_Link"><text:span text:style-name="T3">https://nsportal.ru/shkola/rodnoy-yazyk-i-literatura/library/2013/04/23/krossvordlar</text:span></text:a><text:span text:style-name="T9"> 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7">WhatsApp</text:span>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1"><text:span text:style-name="T1">3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2"/>
          </table:table-cell>
          <table:table-cell table:style-name="Таблица1.A1" office:value-type="string">
            <text:p text:style-name="P1"><text:span text:style-name="T1">2</text:span><text:span text:style-name="T3">1</text:span><text:span text:style-name="T1">.04</text:span></text:p>
            <text:p text:style-name="P3"/>
          </table:table-cell>
          <table:table-cell table:style-name="Таблица1.A1" office:value-type="string">
            <text:p text:style-name="P1"><text:span text:style-name="T1">Загадки и пословицы.</text:span> <text:a xlink:type="simple" xlink:href="https://maratkabirov.com/tostlar/tatarcha_mekeller.html" text:style-name="Internet_20_link" text:visited-style-name="Visited_20_Internet_20_Link"><text:span text:style-name="T1">https://maratkabirov.com/tostlar/tatarcha_mekeller.html</text:span></text:a><text:span text:style-name="T3"> </text:span></text:p>
            <text:p text:style-name="P5"/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7">WhatsApp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<text:span text:style-name="T1">Группа 1</text:span></text:p>
            <text:p text:style-name="P2"/>
          </table:table-cell>
          <table:table-cell table:style-name="Таблица1.A1" office:value-type="string">
            <text:p text:style-name="P1"><text:span text:style-name="T1">2</text:span><text:span text:style-name="T3">3</text:span><text:span text:style-name="T1">.04</text:span></text:p>
          </table:table-cell>
          <table:table-cell table:style-name="Таблица1.A1" office:value-type="string">
            <text:p text:style-name="P1"><text:span text:style-name="T1">Вечер загадок.</text:span></text:p>
            <text:p text:style-name="P1"><text:a xlink:type="simple" xlink:href="https://abishevaalena.ru/?page_id=490" text:style-name="Internet_20_link" text:visited-style-name="Visited_20_Internet_20_Link">https://abishevaalena.ru/?page_id=490</text:a><text:span text:style-name="T3"> 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7">WhatsApp</text:span>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1"><text:span text:style-name="T1">4</text:span></text:p>
          </table:table-cell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1">2</text:span><text:span text:style-name="T3">8</text:span><text:span text:style-name="T1">.04</text:span></text:p>
            <text:p text:style-name="P3"/>
          </table:table-cell>
          <table:table-cell table:style-name="Таблица1.A1" office:value-type="string">
            <text:p text:style-name="P1"><text:span text:style-name="T1">Проектная работа по духовно-нравственному воспитанию по теме: «Чем я богат»</text:span></text:p>
            <text:p text:style-name="P1"><text:a xlink:type="simple" xlink:href="https://belem.ru/node/1450" text:style-name="Internet_20_link" text:visited-style-name="Visited_20_Internet_20_Link"><text:span text:style-name="T1">https://belem.ru/node/1450</text:span></text:a><text:span text:style-name="T1"> 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7">WhatsApp</text:span>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"><text:span text:style-name="T1">Группа 1</text:span></text:p>
            <text:p text:style-name="P3"/>
          </table:table-cell>
          <table:table-cell table:style-name="Таблица1.A1" office:value-type="string">
            <text:p text:style-name="P1"><text:span text:style-name="T3">30</text:span><text:span text:style-name="T1">.04 </text:span></text:p>
          </table:table-cell>
          <table:table-cell table:style-name="Таблица1.A1" office:value-type="string">
            <text:p text:style-name="P1"><text:span text:style-name="T1">Защита проектов.</text:span></text:p>
          </table:table-cell>
          <table:table-cell table:style-name="Таблица1.A1" table:number-columns-spanned="0" office:value-type="string">
            <text:p text:style-name="P1"><text:span text:style-name="T1">Самоконтроль</text:span></text:p>
            <text:p text:style-name="P1"><text:span text:style-name="T7">WhatsApp</text:span></text:p>
          </table:table-cell>
        </table:table-row>
      </table:table>
      <text:p text:style-name="P2"/>
      <text:p text:style-name="Standard"><text:span text:style-name="T2">З</text:span><text:span text:style-name="T4">Д</text:span><text:span text:style-name="T2">ВР <text:s text:c="193"/>Шагова Ю.А.</text:span></text:p>
      <text:p text:style-name="Standard"><text:span text:style-name="T2">Педагог ДО <text:s text:c="178"/></text:span><text:span text:style-name="T4">Шакирова Р.Н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start" style:justify-single-word="false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fo:font-weight="bold" style:font-name-asian="Times New Roman1" style:font-size-asian="10pt" style:language-asian="ru" style:country-asian="RU" style:font-weight-asian="bold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fo:font-style="italic" fo:font-weight="bold" style:font-name-asian="Times New Roman1" style:font-size-asian="10pt" style:language-asian="ru" style:country-asian="RU" style:font-style-asian="italic" style:font-weight-asian="bold" style:font-size-complex="10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name-asian="Times New Roman1" style:font-weight-asian="bold" style:font-name-complex="Times New Roman1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gul</meta:initial-creator>
    <dc:creator>Резеда</dc:creator>
    <meta:editing-cycles>2</meta:editing-cycles>
    <meta:creation-date>2020-04-21T20:02:00</meta:creation-date>
    <dc:date>2020-04-21T20:02:00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60" meta:word-count="114" meta:character-count="145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